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Felix Titling" svg:font-family="'Felix Titling'"/>
    <style:font-face style:name="Segoe Script" svg:font-family="'Segoe Script'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.796cm" fo:margin-top="0cm" fo:margin-bottom="0cm" fo:line-height="100%" fo:text-align="end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0pt" fo:language="en" fo:country="US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loext:contextual-spacing="false" fo:margin-left="0.75cm" fo:margin-right="0cm" fo:margin-top="0cm" fo:margin-bottom="0cm" fo:line-height="100%" fo:text-align="start" style:justify-single-word="false" fo:text-indent="0cm" style:auto-text-indent="false"/>
    </style:style>
    <style:style style:name="P3" style:family="paragraph" style:parent-style-name="Standard">
      <style:paragraph-properties loext:contextual-spacing="false" fo:margin-left="0.75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en" fo:country="US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loext:contextual-spacing="false" fo:margin-left="0.75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loext:contextual-spacing="false" fo:margin-left="0.75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loext:contextual-spacing="false" fo:margin-left="0.75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86pt" fo:language="en" fo:country="US" style:text-underline-style="solid" style:text-underline-width="auto" style:text-underline-color="font-color" fo:font-weight="bold" style:font-name-asian="Times New Roman" style:font-size-asian="86pt" style:font-weight-asian="bold" style:font-name-complex="Times New Roman" style:font-size-complex="86pt" style:font-weight-complex="bold"/>
    </style:style>
    <style:style style:name="P7" style:family="paragraph" style:parent-style-name="Standard">
      <style:paragraph-properties loext:contextual-spacing="false" fo:margin-left="0.75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60pt" fo:language="en" fo:country="US" fo:font-style="italic" fo:font-weight="bold" style:font-name-asian="Times New Roman" style:font-size-asian="60pt" style:font-style-asian="italic" style:font-weight-asian="bold" style:font-name-complex="Times New Roman" style:font-size-complex="60pt" style:font-style-complex="italic" style:font-weight-complex="bold"/>
    </style:style>
    <style:style style:name="P8" style:family="paragraph" style:parent-style-name="Standard">
      <style:paragraph-properties loext:contextual-spacing="false" fo:margin-left="0.75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8pt" fo:language="en" fo:country="US" fo:font-weight="bold" style:font-name-asian="Times New Roman" style:font-size-asian="8pt" style:font-weight-asian="bold" style:font-name-complex="Times New Roman" style:font-size-complex="8pt" style:font-weight-complex="bold"/>
    </style:style>
    <style:style style:name="P9" style:family="paragraph" style:parent-style-name="Standard">
      <style:paragraph-properties loext:contextual-spacing="false" fo:margin-left="0.75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20pt" fo:language="en" fo:country="US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P10" style:family="paragraph" style:parent-style-name="Standard">
      <style:paragraph-properties loext:contextual-spacing="false" fo:margin-left="0.75cm" fo:margin-right="0cm" fo:margin-top="0cm" fo:margin-bottom="0cm" fo:line-height="100%" fo:text-align="center" style:justify-single-word="false" fo:text-indent="0cm" style:auto-text-indent="false"/>
      <style:text-properties fo:color="#000000" style:font-name="Segoe Script" fo:font-size="28pt" fo:language="en" fo:country="US" fo:font-weight="bold" style:font-name-asian="Segoe Script" style:font-size-asian="28pt" style:font-weight-asian="bold" style:font-name-complex="Segoe Script" style:font-size-complex="28pt" style:font-weight-complex="bold"/>
    </style:style>
    <style:style style:name="P11" style:family="paragraph" style:parent-style-name="Standard" style:master-page-name="PM2">
      <style:paragraph-properties loext:contextual-spacing="false" fo:margin-left="0.75cm" fo:margin-right="0cm" fo:margin-top="0cm" fo:margin-bottom="0cm" fo:line-height="100%" fo:text-align="center" style:justify-single-word="false" fo:text-indent="0cm" style:auto-text-indent="false" style:page-number="auto"/>
      <style:text-properties fo:color="#000000" style:font-name="Felix Titling" fo:font-size="72pt" fo:language="en" fo:country="US" fo:font-weight="bold" style:font-name-asian="Felix Titling" style:font-size-asian="72pt" style:font-weight-asian="bold" style:font-name-complex="Felix Titling" style:font-size-complex="72pt" style:font-weight-complex="bold"/>
    </style:style>
    <style:style style:name="T1" style:family="text">
      <style:text-properties fo:color="#000000" style:font-name="Times New Roman" fo:font-size="24pt" fo:language="en" fo:country="US" fo:font-style="italic" style:text-underline-style="solid" style:text-underline-width="auto" style:text-underline-color="font-color" fo:font-weight="bold" style:font-name-asian="Times New Roman" style:font-size-asian="24pt" style:font-style-asian="italic" style:font-weight-asian="bold" style:font-name-complex="Times New Roman" style:font-size-complex="24pt" style:font-style-complex="italic" style:font-weight-complex="bold"/>
    </style:style>
    <style:style style:name="T2" style:family="text">
      <style:text-properties fo:color="#000000" style:font-name="Times New Roman" fo:font-size="24pt" fo:language="en" fo:country="US" fo:font-weight="bold" style:font-name-asian="Times New Roman" style:font-size-asian="24pt" style:font-weight-asian="bold" style:font-name-complex="Times New Roman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CHAMBON LA FORET (45)</text:p>
      <text:p text:style-name="P3"/>
      <text:p text:style-name="P10">Avec Les LOISIRS CHAMBONIOTS</text:p>
      <text:p text:style-name="P3"/>
      <text:p text:style-name="P6">RANDO V.T.T</text:p>
      <text:p text:style-name="P3"/>
      <text:p text:style-name="P6">et MARCHE</text:p>
      <text:p text:style-name="P4"/>
      <text:p text:style-name="P7">DIMANCHE</text:p>
      <text:p text:style-name="P7">28 SEPTEMBRE</text:p>
      <text:p text:style-name="P2"><text:span text:style-name="T1">VTT</text:span><text:span text:style-name="T2">: 3 Parcours forestiers: 22 (famillial), 40 et 55 Km</text:span></text:p>
      <text:p text:style-name="P8"/>
      <text:p text:style-name="P2"><text:span text:style-name="T1">Marche</text:span><text:span text:style-name="T2">: <text:s/>Parcours forestiers: 9, 13 et 18 Km</text:span></text:p>
      <text:p text:style-name="P8"/>
      <text:p text:style-name="P9">Départs à partir de 7h30 et jusqu’à 10h00</text:p>
      <text:p text:style-name="P8"/>
      <text:p text:style-name="P5">Distances données à titre indicatif. Pourront légèrement évoluer selon les autorisati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Felix Titling" svg:font-family="'Felix Titling'"/>
    <style:font-face style:name="Segoe Script" svg:font-family="'Segoe Script'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loext:contextual-spacing="false" fo:margin-left="0cm" fo:margin-right="0.796cm" fo:margin-top="0cm" fo:margin-bottom="0cm" fo:line-height="100%" fo:text-align="end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0pt" fo:language="en" fo:country="US" fo:font-weight="bold" style:font-name-asian="Times New Roman" style:font-size-asian="10pt" style:font-weight-asian="bold" style:font-name-complex="Times New Roman" style:font-size-complex="10pt" style:font-weight-complex="bol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9cm" fo:margin-bottom="1.279cm" fo:margin-left="0.342cm" fo:margin-right="0.3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PM2" style:page-layout-name="Mpm3">
      <style:footer>
        <text:p text:style-name="MP1">Association LOISIRS CHAMBONIOTS</text:p>
        <text:p text:style-name="MP1">Imprimé par nos soins - Ne pas jeter sur la voie publique. <text:s text:c="39"/>Thierry: 06.18.22.10.38 ou 02.38.32.03.97</text:p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date>2025-08-06T12:12:41.69</dc:date>
    <meta:editing-duration>PT4M15S</meta:editing-duration>
    <meta:editing-cycles>3</meta:editing-cycles>
    <meta:print-date>2025-08-06T12:12:24.55</meta:print-date>
    <meta:document-statistic meta:table-count="0" meta:image-count="0" meta:object-count="0" meta:page-count="1" meta:paragraph-count="12" meta:word-count="71" meta:character-count="488"/>
  </office:meta>
</office:document-meta>
</file>