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style:font-name="Comic Sans MS" fo:font-size="26pt" style:font-size-asian="26pt" style:font-size-complex="26pt"/>
    </style:style>
    <style:style style:name="T7" style:family="text">
      <style:text-properties style:font-name="Comic Sans MS" fo:font-size="26pt" fo:font-weight="bold" style:font-size-asian="26pt" style:font-weight-asian="bold" style:font-size-complex="26pt" style:font-weight-complex="bold"/>
    </style:style>
    <style:style style:name="T8" style:family="text">
      <style:text-properties style:font-name="Comic Sans MS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/></text:p>
      <text:p text:style-name="P2"><text:span text:style-name="T5">14 septembre 2025 </text:span></text:p>
      <text:p text:style-name="P1"><text:span text:style-name="T8">6° La Vulpillienne</text:span><text:line-break/><text:line-break/><text:span text:style-name="T4">Club de Velo Vulpilliens et groupe  de marcheur<text:line-break/></text:span><text:line-break/><text:span text:style-name="T11">https://clubvelovulpilliens.wixsite.com/associationvelo<text:line-break/><text:line-break/>laurinecarroncabaret@gmail.com</text:span><text:line-break/><text:line-break/>https://www.helloasso.com/associations/club-de-velo-vulpilliens/evenements/la-vulpilliene-2025<text:line-break/><text:line-break/><text:line-break/><text:span text:style-name="T3"> Le club de velo Vulpilliens  organise en collaboration avec le groupe de marcheur   :<text:line-break/><text:line-break/></text:span><text:span text:style-name="T10">    Pédestre 5 km / 10 km /15 km <text:line-break/>    VTT 14(famille) / 24 km / 30 km / 50 km<text:line-break/>     Ravitaillement sur parcours et arrivée.<text:line-break/>     Ouvert à tous pour partager un moment convivial et sportif.<text:line-break/>     Les Vélos à Assistance Électrique sont acceptés.<text:line-break/>    Trail 15 km</text:span><text:span text:style-name="T3"><text:line-break/>I</text:span><text:span text:style-name="T11">mportant: les inscriptions se font directement sur place et le jour même.</text:span><text:span text:style-name="T3"><text:line-break/>La randonnée est ouverte à partir de 7h30 et fermeture des inscriptions à 10h00.<text:line-break/>Restauration food truc sur place et à emporter assuré par  "Brother's Fine Food : Restaurant"  <text:line-break/>Adresse de la randonnée : Salle Jean Rabilloud - Rue de Picardie - 38290 La Verpillière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8-02T22:51:04.84</meta:creation-date>
    <meta:document-statistic meta:table-count="0" meta:image-count="0" meta:object-count="0" meta:page-count="1" meta:paragraph-count="2" meta:word-count="132" meta:character-count="958"/>
    <dc:date>2025-08-02T22:55:54.69</dc:date>
    <meta:editing-duration>PT4M50S</meta:editing-duration>
    <meta:editing-cycles>1</meta:editing-cycles>
    <meta:generator>OpenOffice/4.1.8$Win32 OpenOffice.org_project/418m3$Build-9803</meta:generator>
  </office:meta>
</office:document-meta>
</file>